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センター, center</text:p>
      <text:p text:style-name="Standard">センター先, center_top</text:p>
      <text:p text:style-name="Standard">グルーブ, groove</text:p>
      <text:p text:style-name="Standard">頭, head</text:p>
      <text:p text:style-name="Standard">頭先, head_top</text:p>
      <text:p text:style-name="Standard">首, neck</text:p>
      <text:p text:style-name="Standard">左目, eye_L</text:p>
      <text:p text:style-name="Standard">左目先, eye_L_top</text:p>
      <text:p text:style-name="Standard">右目, eye_R</text:p>
      <text:p text:style-name="Standard">右目先, eye_R_top</text:p>
      <text:p text:style-name="Standard">両目, eyes</text:p>
      <text:p text:style-name="Standard">両目先, eyes_top</text:p>
      <text:p text:style-name="Standard"/>
      <text:p text:style-name="Standard">上半身, upper_body</text:p>
      <text:p text:style-name="Standard">上半身2, upper_body2</text:p>
      <text:p text:style-name="Standard">左胸元,bust_base_L</text:p>
      <text:p text:style-name="Standard">左胸, bust_L</text:p>
      <text:p text:style-name="Standard">左胸先, bust_L_top</text:p>
      <text:p text:style-name="Standard">左胸上2,upper_bust_2_L</text:p>
      <text:p text:style-name="Standard">左胸上,upper_bust_L</text:p>
      <text:p text:style-name="Standard">左胸上2-,upper_bust_2-_L</text:p>
      <text:p text:style-name="Standard">左胸下,under_bust_L</text:p>
      <text:p text:style-name="Standard">左胸下先,under_bust_L_top</text:p>
      <text:p text:style-name="Standard">左肩, shoulder_L</text:p>
      <text:p text:style-name="Standard">左腕, arm_L</text:p>
      <text:p text:style-name="Standard">左腕捩, arm twist_L</text:p>
      <text:p text:style-name="Standard">左腕IK, armIK_L</text:p>
      <text:p text:style-name="Standard">左腕+, arm_L+</text:p>
      <text:p text:style-name="Standard">左ひじ, elbow_L</text:p>
      <text:p text:style-name="Standard">左ひじ+, elbow_L+</text:p>
      <text:p text:style-name="Standard">左手捩, handTwist_L</text:p>
      <text:p text:style-name="Standard">左手首, wrist_L</text:p>
      <text:p text:style-name="Standard">左手首+, wrist_L+</text:p>
      <text:p text:style-name="Standard">左手首先, wrist_L_top</text:p>
      <text:p text:style-name="Standard">左手捩, wrist twist_L</text:p>
      <text:p text:style-name="Standard">左親指０, thumb0_L</text:p>
      <text:p text:style-name="Standard">左親指１, thumb1_L</text:p>
      <text:p text:style-name="Standard">左親指２, thumb2_L</text:p>
      <text:p text:style-name="Standard">左親指先, thumb_L_top</text:p>
      <text:p text:style-name="Standard">左人指０, fore0_L</text:p>
      <text:p text:style-name="Standard">左人指１, fore1_L</text:p>
      <text:p text:style-name="Standard">左人指２, fore2_L</text:p>
      <text:p text:style-name="Standard"><text:soft-page-break/>左人指３, fore3_L</text:p>
      <text:p text:style-name="Standard">左人指先, fore_L_top</text:p>
      <text:p text:style-name="Standard">左中指０, middle0_L</text:p>
      <text:p text:style-name="Standard">左中指１, middle1_L</text:p>
      <text:p text:style-name="Standard">左中指２, middle2_L</text:p>
      <text:p text:style-name="Standard">左中指３, middle3_L</text:p>
      <text:p text:style-name="Standard">左中指先, middle_L_top</text:p>
      <text:p text:style-name="Standard">左薬指０, third0_L</text:p>
      <text:p text:style-name="Standard">左薬指１, third1_L</text:p>
      <text:p text:style-name="Standard">左薬指２, third2_L</text:p>
      <text:p text:style-name="Standard">左薬指３, third3_L</text:p>
      <text:p text:style-name="Standard">左薬指先, third_L_top</text:p>
      <text:p text:style-name="Standard">左小指０, little0_L</text:p>
      <text:p text:style-name="Standard">左小指１, little1_L</text:p>
      <text:p text:style-name="Standard">左小指２, little2_L</text:p>
      <text:p text:style-name="Standard">左小指３, little3_L</text:p>
      <text:p text:style-name="Standard">左小指先, little_L_top</text:p>
      <text:p text:style-name="Standard"/>
      <text:p text:style-name="Standard">右胸元, bust_base_R</text:p>
      <text:p text:style-name="Standard">右胸, bust_R</text:p>
      <text:p text:style-name="Standard">右胸先, bust_R_top</text:p>
      <text:p text:style-name="Standard">右胸上2,upper_bust_2_R</text:p>
      <text:p text:style-name="Standard">右胸上,upper_bust_R</text:p>
      <text:p text:style-name="Standard">右胸上2-,upper_bust_2-_R</text:p>
      <text:p text:style-name="Standard">右胸下,under_bust_R</text:p>
      <text:p text:style-name="Standard">右胸下先,under_bust_R_top</text:p>
      <text:p text:style-name="Standard">右肩, shoulder_R</text:p>
      <text:p text:style-name="Standard">右腕, arm_R</text:p>
      <text:p text:style-name="Standard">右腕捩, arm twist_R</text:p>
      <text:p text:style-name="Standard">右腕IK, armIK_R</text:p>
      <text:p text:style-name="Standard">右腕+, arm_R+</text:p>
      <text:p text:style-name="Standard">右ひじ, elbow_R</text:p>
      <text:p text:style-name="Standard">右ひじ+, elbow_R+</text:p>
      <text:p text:style-name="Standard">右手捩, handTwist_R</text:p>
      <text:p text:style-name="Standard">右手首, wrist_R</text:p>
      <text:p text:style-name="Standard">右手首+, wrist_R+</text:p>
      <text:p text:style-name="Standard">右手首先, wrist_R_top</text:p>
      <text:p text:style-name="Standard">右手捩, wrist twist_R</text:p>
      <text:p text:style-name="Standard">右親指０, thumb0_R</text:p>
      <text:p text:style-name="Standard">右親指１, thumb1_R</text:p>
      <text:p text:style-name="Standard">右親指２, thumb2_R</text:p>
      <text:p text:style-name="Standard">右親指先, thumb_R_top</text:p>
      <text:p text:style-name="Standard"><text:soft-page-break/>右人指０, fore0_R</text:p>
      <text:p text:style-name="Standard">右人指１, fore1_R</text:p>
      <text:p text:style-name="Standard">右人指２, fore2_R</text:p>
      <text:p text:style-name="Standard">右人指３, fore3_R</text:p>
      <text:p text:style-name="Standard">右人指先, fore_R_top</text:p>
      <text:p text:style-name="Standard">右中指０, middle0_R</text:p>
      <text:p text:style-name="Standard">右中指１, middle1_R</text:p>
      <text:p text:style-name="Standard">右中指２, middle2_R</text:p>
      <text:p text:style-name="Standard">右中指３, middle3_R</text:p>
      <text:p text:style-name="Standard">右中指先, middle_R_top</text:p>
      <text:p text:style-name="Standard">右薬指０, third0_R</text:p>
      <text:p text:style-name="Standard">右薬指１, third1_R</text:p>
      <text:p text:style-name="Standard">右薬指２, third2_R</text:p>
      <text:p text:style-name="Standard">右薬指３, third3_R</text:p>
      <text:p text:style-name="Standard">右薬指先, third_R_top</text:p>
      <text:p text:style-name="Standard">右小指０, little0_R</text:p>
      <text:p text:style-name="Standard">右小指１, little1_R</text:p>
      <text:p text:style-name="Standard">右小指２, little2_R</text:p>
      <text:p text:style-name="Standard">右小指３, little3_R</text:p>
      <text:p text:style-name="Standard">右小指先, little_R_top</text:p>
      <text:p text:style-name="Standard"/>
      <text:p text:style-name="Standard"/>
      <text:p text:style-name="Standard">下半身, lower_body</text:p>
      <text:p text:style-name="Standard">下半身先, lower_body_top</text:p>
      <text:p text:style-name="Standard">左尻,hip_L</text:p>
      <text:p text:style-name="Standard">左尻先,hip_L_top</text:p>
      <text:p text:style-name="Standard">左足, leg_L</text:p>
      <text:p text:style-name="Standard">左ひざ, knee_L</text:p>
      <text:p text:style-name="Standard">左足首, ankle_L</text:p>
      <text:p text:style-name="Standard">左つま先, toe_L</text:p>
      <text:p text:style-name="Standard">左つま先_先, toe_L_top</text:p>
      <text:p text:style-name="Standard">左足ＩＫ, leg_IK_L</text:p>
      <text:p text:style-name="Standard">左足ＩＫ先, leg_IK_L_top</text:p>
      <text:p text:style-name="Standard">左つま先ＩＫ, toe_IK_L</text:p>
      <text:p text:style-name="Standard">左つま先ＩＫ先, toe_IK_L_top</text:p>
      <text:p text:style-name="Standard"/>
      <text:p text:style-name="Standard">右尻,hip_R</text:p>
      <text:p text:style-name="Standard">右尻先,hip_R_top</text:p>
      <text:p text:style-name="Standard">右足, leg_R</text:p>
      <text:p text:style-name="Standard">右ひざ, knee_R</text:p>
      <text:p text:style-name="Standard">右足首, ankle_R</text:p>
      <text:p text:style-name="Standard">右つま先, toe_R</text:p>
      <text:p text:style-name="Standard">右つま先_先, toe_R_top</text:p>
      <text:p text:style-name="Standard"><text:soft-page-break/>右足ＩＫ, leg_IK_R</text:p>
      <text:p text:style-name="Standard">右足ＩＫ先, leg_IK_R_top</text:p>
      <text:p text:style-name="Standard">右つま先ＩＫ, toe_IK_R</text:p>
      <text:p text:style-name="Standard">右つま先ＩＫ先, toe_IK_R_top</text:p>
      <text:p text:style-name="Standard"/>
      <text:p text:style-name="Standard"/>
      <text:p text:style-name="Standard"/>
      <text:p text:style-name="Standard">前髪1, hair_F1</text:p>
      <text:p text:style-name="Standard">前髪2, hair_F2</text:p>
      <text:p text:style-name="Standard">前髪3, hair_F3</text:p>
      <text:p text:style-name="Standard">前髪4, hair_F4</text:p>
      <text:p text:style-name="Standard">前髪5, hair_F5</text:p>
      <text:p text:style-name="Standard">前髪先, hair_F_top</text:p>
      <text:p text:style-name="Standard"/>
      <text:p text:style-name="Standard">左前髪A1, hair_F_A1_L</text:p>
      <text:p text:style-name="Standard">左前髪A2, hair_F_A2_L</text:p>
      <text:p text:style-name="Standard">左前髪A3, hair_F_A3_L</text:p>
      <text:p text:style-name="Standard">左前髪A4, hair_F_A4_L</text:p>
      <text:p text:style-name="Standard">左前髪A5, hair_F_A5_L</text:p>
      <text:p text:style-name="Standard">左前髪A先, hair_F_A_L_top</text:p>
      <text:p text:style-name="Standard"/>
      <text:p text:style-name="Standard">左前髪B1, hair_F_B1_L</text:p>
      <text:p text:style-name="Standard">左前髪B2, hair_F_B2_L</text:p>
      <text:p text:style-name="Standard">左前髪B3, hair_F_B3_L</text:p>
      <text:p text:style-name="Standard">左前髪B4, hair_F_B4_L</text:p>
      <text:p text:style-name="Standard">左前髪B5, hair_F_B5_L</text:p>
      <text:p text:style-name="Standard">左前髪B先, hair_F_B_L_top</text:p>
      <text:p text:style-name="Standard"/>
      <text:p text:style-name="Standard">左前髪C1, hair_F_C1_L</text:p>
      <text:p text:style-name="Standard">左前髪C2, hair_F_C2_L</text:p>
      <text:p text:style-name="Standard">左前髪C3, hair_F_C3_L</text:p>
      <text:p text:style-name="Standard">左前髪C4, hair_F_C4_L</text:p>
      <text:p text:style-name="Standard">左前髪C5, hair_F_C5_L</text:p>
      <text:p text:style-name="Standard">左前髪C先, hair_F_C_L_top</text:p>
      <text:p text:style-name="Standard"/>
      <text:p text:style-name="Standard">左前髪D1, hair_F_D1_L</text:p>
      <text:p text:style-name="Standard">左前髪D2, hair_F_D2_L</text:p>
      <text:p text:style-name="Standard">左前髪D3, hair_F_D3_L</text:p>
      <text:p text:style-name="Standard">左前髪D4, hair_F_D4_L</text:p>
      <text:p text:style-name="Standard">左前髪D5, hair_F_D5_L</text:p>
      <text:p text:style-name="Standard">左前髪D先, hair_F_D_L_top</text:p>
      <text:p text:style-name="Standard"/>
      <text:p text:style-name="Standard">左前髪E1, hair_F_E1_L</text:p>
      <text:p text:style-name="Standard">左前髪E2, hair_F_E2_L</text:p>
      <text:p text:style-name="Standard"><text:soft-page-break/>左前髪E3, hair_F_E3_L</text:p>
      <text:p text:style-name="Standard">左前髪E4, hair_F_E4_L</text:p>
      <text:p text:style-name="Standard">左前髪E5, hair_F_E5_L</text:p>
      <text:p text:style-name="Standard">左前髪E先, hair_F_E_L_top</text:p>
      <text:p text:style-name="Standard"/>
      <text:p text:style-name="Standard">左前髪F1, hair_F_F1_L</text:p>
      <text:p text:style-name="Standard">左前髪F2, hair_F_F2_L</text:p>
      <text:p text:style-name="Standard">左前髪F3, hair_F_F3_L</text:p>
      <text:p text:style-name="Standard">左前髪F4, hair_F_F4_L</text:p>
      <text:p text:style-name="Standard">左前髪F5, hair_F_F5_L</text:p>
      <text:p text:style-name="Standard">左前髪F先, hair_F_F_L_top</text:p>
      <text:p text:style-name="Standard"/>
      <text:p text:style-name="Standard"/>
      <text:p text:style-name="Standard">右前髪A1, hair_F_A1_R</text:p>
      <text:p text:style-name="Standard">右前髪A2, hair_F_A2_R</text:p>
      <text:p text:style-name="Standard">右前髪A3, hair_F_A3_R</text:p>
      <text:p text:style-name="Standard">右前髪A4, hair_F_A4_R</text:p>
      <text:p text:style-name="Standard">右前髪A5, hair_F_A5_R</text:p>
      <text:p text:style-name="Standard">右前髪A先, hair_F_A_R_top</text:p>
      <text:p text:style-name="Standard"/>
      <text:p text:style-name="Standard">右前髪B1, hair_F_B1_R</text:p>
      <text:p text:style-name="Standard">右前髪B2, hair_F_B2_R</text:p>
      <text:p text:style-name="Standard">右前髪B3, hair_F_B3_R</text:p>
      <text:p text:style-name="Standard">右前髪B4, hair_F_B4_R</text:p>
      <text:p text:style-name="Standard">右前髪B5, hair_F_B5_R</text:p>
      <text:p text:style-name="Standard">右前髪B先, hair_F_B_R_top</text:p>
      <text:p text:style-name="Standard"/>
      <text:p text:style-name="Standard">右前髪C1, hair_F_C1_R</text:p>
      <text:p text:style-name="Standard">右前髪C2, hair_F_C2_R</text:p>
      <text:p text:style-name="Standard">右前髪C3, hair_F_C3_R</text:p>
      <text:p text:style-name="Standard">右前髪C4, hair_F_C4_R</text:p>
      <text:p text:style-name="Standard">右前髪C5, hair_F_C5_R</text:p>
      <text:p text:style-name="Standard">右前髪C先, hair_F_C_R_top</text:p>
      <text:p text:style-name="Standard"/>
      <text:p text:style-name="Standard">右前髪D1, hair_F_D1_R</text:p>
      <text:p text:style-name="Standard">右前髪D2, hair_F_D2_R</text:p>
      <text:p text:style-name="Standard">右前髪D3, hair_F_D3_R</text:p>
      <text:p text:style-name="Standard">右前髪D4, hair_F_D4_R</text:p>
      <text:p text:style-name="Standard">右前髪D5, hair_F_D5_R</text:p>
      <text:p text:style-name="Standard">右前髪D先, hair_F_D_R_top</text:p>
      <text:p text:style-name="Standard"/>
      <text:p text:style-name="Standard">右前髪E1, hair_F_E1_R</text:p>
      <text:p text:style-name="Standard">右前髪E2, hair_F_E2_R</text:p>
      <text:p text:style-name="Standard"><text:soft-page-break/>右前髪E3, hair_F_E3_R</text:p>
      <text:p text:style-name="Standard">右前髪E4, hair_F_E4_R</text:p>
      <text:p text:style-name="Standard">右前髪E5, hair_F_E5_R</text:p>
      <text:p text:style-name="Standard">右前髪E先, hair_F_E_R_top</text:p>
      <text:p text:style-name="Standard"/>
      <text:p text:style-name="Standard">右前髪F1, hair_F_F1_R</text:p>
      <text:p text:style-name="Standard">右前髪F2, hair_F_F2_R</text:p>
      <text:p text:style-name="Standard">右前髪F3, hair_F_F3_R</text:p>
      <text:p text:style-name="Standard">右前髪F4, hair_F_F4_R</text:p>
      <text:p text:style-name="Standard">右前髪F5, hair_F_F5_R</text:p>
      <text:p text:style-name="Standard">右前髪F先, hair_F_F_R_top</text:p>
      <text:p text:style-name="Standard"/>
      <text:p text:style-name="Standard"/>
      <text:p text:style-name="Standard">左横髪A1, hair_S_A1_L</text:p>
      <text:p text:style-name="Standard">左横髪A2, hair_S_A2_L</text:p>
      <text:p text:style-name="Standard">左横髪A3, hair_S_A3_L</text:p>
      <text:p text:style-name="Standard">左横髪A4, hair_S_A4_L</text:p>
      <text:p text:style-name="Standard">左横髪A5, hair_S_A5_L</text:p>
      <text:p text:style-name="Standard">左横髪A先, hair_S_A_L_top</text:p>
      <text:p text:style-name="Standard"/>
      <text:p text:style-name="Standard">左横髪B1, hair_S_B1_L</text:p>
      <text:p text:style-name="Standard">左横髪B2, hair_S_B2_L</text:p>
      <text:p text:style-name="Standard">左横髪B3, hair_S_B3_L</text:p>
      <text:p text:style-name="Standard">左横髪B4, hair_S_B4_L</text:p>
      <text:p text:style-name="Standard">左横髪B5, hair_S_B5_L</text:p>
      <text:p text:style-name="Standard">左横髪B先, hair_S_B_L_top</text:p>
      <text:p text:style-name="Standard"/>
      <text:p text:style-name="Standard">左横髪C1, hair_S_C1_L</text:p>
      <text:p text:style-name="Standard">左横髪C2, hair_S_C2_L</text:p>
      <text:p text:style-name="Standard">左横髪C3, hair_S_C3_L</text:p>
      <text:p text:style-name="Standard">左横髪C4, hair_S_C4_L</text:p>
      <text:p text:style-name="Standard">左横髪C5, hair_S_C5_L</text:p>
      <text:p text:style-name="Standard">左横髪C先, hair_S_C_L_top</text:p>
      <text:p text:style-name="Standard"/>
      <text:p text:style-name="Standard">左横髪D1, hair_S_D1_L</text:p>
      <text:p text:style-name="Standard">左横髪D2, hair_S_D2_L</text:p>
      <text:p text:style-name="Standard">左横髪D3, hair_S_D3_L</text:p>
      <text:p text:style-name="Standard">左横髪D4, hair_S_D4_L</text:p>
      <text:p text:style-name="Standard">左横髪D5, hair_S_D5_L</text:p>
      <text:p text:style-name="Standard">左横髪D先, hair_S_D_L_top</text:p>
      <text:p text:style-name="Standard"/>
      <text:p text:style-name="Standard">左横髪E1, hair_S_E1_L</text:p>
      <text:p text:style-name="Standard">左横髪E2, hair_S_E2_L</text:p>
      <text:p text:style-name="Standard"><text:soft-page-break/>左横髪E3, hair_S_E3_L</text:p>
      <text:p text:style-name="Standard">左横髪E4, hair_S_E4_L</text:p>
      <text:p text:style-name="Standard">左横髪E5, hair_S_E5_L</text:p>
      <text:p text:style-name="Standard">左横髪E先, hair_S_E_L_top</text:p>
      <text:p text:style-name="Standard"/>
      <text:p text:style-name="Standard">左横髪F1, hair_S_F1_L</text:p>
      <text:p text:style-name="Standard">左横髪F2, hair_S_F2_L</text:p>
      <text:p text:style-name="Standard">左横髪F3, hair_S_F3_L</text:p>
      <text:p text:style-name="Standard">左横髪F4, hair_S_F4_L</text:p>
      <text:p text:style-name="Standard">左横髪F5, hair_S_F5_L</text:p>
      <text:p text:style-name="Standard">左横髪F先, hair_S_F_L_top</text:p>
      <text:p text:style-name="Standard"/>
      <text:p text:style-name="Standard"/>
      <text:p text:style-name="Standard">右横髪A1, hair_S_A1_R</text:p>
      <text:p text:style-name="Standard">右横髪A2, hair_S_A2_R</text:p>
      <text:p text:style-name="Standard">右横髪A3, hair_S_A3_R</text:p>
      <text:p text:style-name="Standard">右横髪A4, hair_S_A4_R</text:p>
      <text:p text:style-name="Standard">右横髪A5, hair_S_A5_R</text:p>
      <text:p text:style-name="Standard">右横髪A先, hair_S_A_R_top</text:p>
      <text:p text:style-name="Standard"/>
      <text:p text:style-name="Standard">右横髪B1, hair_S_B1_R</text:p>
      <text:p text:style-name="Standard">右横髪B2, hair_S_B2_R</text:p>
      <text:p text:style-name="Standard">右横髪B3, hair_S_B3_R</text:p>
      <text:p text:style-name="Standard">右横髪B4, hair_S_B4_R</text:p>
      <text:p text:style-name="Standard">右横髪B5, hair_S_B5_R</text:p>
      <text:p text:style-name="Standard">右横髪B先, hair_S_B_R_top</text:p>
      <text:p text:style-name="Standard"/>
      <text:p text:style-name="Standard">右横髪C1, hair_S_C1_R</text:p>
      <text:p text:style-name="Standard">右横髪C2, hair_S_C2_R</text:p>
      <text:p text:style-name="Standard">右横髪C3, hair_S_C3_R</text:p>
      <text:p text:style-name="Standard">右横髪C4, hair_S_C4_R</text:p>
      <text:p text:style-name="Standard">右横髪C5, hair_S_C5_R</text:p>
      <text:p text:style-name="Standard">右横髪C先, hair_S_C_R_top</text:p>
      <text:p text:style-name="Standard"/>
      <text:p text:style-name="Standard">右横髪D1, hair_S_D1_R</text:p>
      <text:p text:style-name="Standard">右横髪D2, hair_S_D2_R</text:p>
      <text:p text:style-name="Standard">右横髪D3, hair_S_D3_R</text:p>
      <text:p text:style-name="Standard">右横髪D4, hair_S_D4_R</text:p>
      <text:p text:style-name="Standard">右横髪D5, hair_S_D5_R</text:p>
      <text:p text:style-name="Standard">右横髪D先, hair_S_D_R_top</text:p>
      <text:p text:style-name="Standard"/>
      <text:p text:style-name="Standard">右横髪E1, hair_S_E1_R</text:p>
      <text:p text:style-name="Standard">右横髪E2, hair_S_E2_R</text:p>
      <text:p text:style-name="Standard"><text:soft-page-break/>右横髪E3, hair_S_E3_R</text:p>
      <text:p text:style-name="Standard">右横髪E4, hair_S_E4_R</text:p>
      <text:p text:style-name="Standard">右横髪E5, hair_S_E5_R</text:p>
      <text:p text:style-name="Standard">右横髪E先, hair_S_E_R_top</text:p>
      <text:p text:style-name="Standard"/>
      <text:p text:style-name="Standard">右横髪F1, hair_S_F1_R</text:p>
      <text:p text:style-name="Standard">右横髪F2, hair_S_F2_R</text:p>
      <text:p text:style-name="Standard">右横髪F3, hair_S_F3_R</text:p>
      <text:p text:style-name="Standard">右横髪F4, hair_S_F4_R</text:p>
      <text:p text:style-name="Standard">右横髪F5, hair_S_F5_R</text:p>
      <text:p text:style-name="Standard">右横髪F先, hair_S_F_R_top</text:p>
      <text:p text:style-name="Standard"/>
      <text:p text:style-name="Standard"/>
      <text:p text:style-name="Standard">後髪1, hair_B1</text:p>
      <text:p text:style-name="Standard">後髪2, hair_B2</text:p>
      <text:p text:style-name="Standard">後髪3, hair_B3</text:p>
      <text:p text:style-name="Standard">後髪4, hair_B4</text:p>
      <text:p text:style-name="Standard">後髪5, hair_B5</text:p>
      <text:p text:style-name="Standard">後髪先, hair_B_top</text:p>
      <text:p text:style-name="Standard"/>
      <text:p text:style-name="Standard">左後髪A1, hair_B_A1_L</text:p>
      <text:p text:style-name="Standard">左後髪A2, hair_B_A2_L</text:p>
      <text:p text:style-name="Standard">左後髪A3, hair_B_A3_L</text:p>
      <text:p text:style-name="Standard">左後髪A4, hair_B_A4_L</text:p>
      <text:p text:style-name="Standard">左後髪A5, hair_B_A5_L</text:p>
      <text:p text:style-name="Standard">左後髪A先, hair_B_A_L_top</text:p>
      <text:p text:style-name="Standard"/>
      <text:p text:style-name="Standard">左後髪B1, hair_B_B1_L</text:p>
      <text:p text:style-name="Standard">左後髪B2, hair_B_B2_L</text:p>
      <text:p text:style-name="Standard">左後髪B3, hair_B_B3_L</text:p>
      <text:p text:style-name="Standard">左後髪B4, hair_B_B4_L</text:p>
      <text:p text:style-name="Standard">左後髪B5, hair_B_B5_L</text:p>
      <text:p text:style-name="Standard">左後髪B先, hair_B_B_L_top</text:p>
      <text:p text:style-name="Standard"/>
      <text:p text:style-name="Standard">左後髪C1, hair_B_C1_L</text:p>
      <text:p text:style-name="Standard">左後髪C2, hair_B_C2_L</text:p>
      <text:p text:style-name="Standard">左後髪C3, hair_B_C3_L</text:p>
      <text:p text:style-name="Standard">左後髪C4, hair_B_C4_L</text:p>
      <text:p text:style-name="Standard">左後髪C5, hair_B_C5_L</text:p>
      <text:p text:style-name="Standard">左後髪C先, hair_B_C_L_top</text:p>
      <text:p text:style-name="Standard"/>
      <text:p text:style-name="Standard">左後髪D1, hair_B_D1_L</text:p>
      <text:p text:style-name="Standard">左後髪D2, hair_B_D2_L</text:p>
      <text:p text:style-name="Standard"><text:soft-page-break/>左後髪D3, hair_B_D3_L</text:p>
      <text:p text:style-name="Standard">左後髪D4, hair_B_D4_L</text:p>
      <text:p text:style-name="Standard">左後髪D5, hair_B_D5_L</text:p>
      <text:p text:style-name="Standard">左後髪D先, hair_B_D_L_top</text:p>
      <text:p text:style-name="Standard"/>
      <text:p text:style-name="Standard">左後髪E1, hair_B_E1_L</text:p>
      <text:p text:style-name="Standard">左後髪E2, hair_B_E2_L</text:p>
      <text:p text:style-name="Standard">左後髪E3, hair_B_E3_L</text:p>
      <text:p text:style-name="Standard">左後髪E4, hair_B_E4_L</text:p>
      <text:p text:style-name="Standard">左後髪E5, hair_B_E5_L</text:p>
      <text:p text:style-name="Standard">左後髪E先, hair_B_E_L_top</text:p>
      <text:p text:style-name="Standard"/>
      <text:p text:style-name="Standard">左後髪B1, hair_B_B1_L</text:p>
      <text:p text:style-name="Standard">左後髪B2, hair_B_B2_L</text:p>
      <text:p text:style-name="Standard">左後髪B3, hair_B_B3_L</text:p>
      <text:p text:style-name="Standard">左後髪B4, hair_B_B4_L</text:p>
      <text:p text:style-name="Standard">左後髪B5, hair_B_B5_L</text:p>
      <text:p text:style-name="Standard">左後髪B先, hair_B_B_L_top</text:p>
      <text:p text:style-name="Standard"/>
      <text:p text:style-name="Standard"/>
      <text:p text:style-name="Standard">右後髪A1, hair_B_A1_R</text:p>
      <text:p text:style-name="Standard">右後髪A2, hair_B_A2_R</text:p>
      <text:p text:style-name="Standard">右後髪A3, hair_B_A3_R</text:p>
      <text:p text:style-name="Standard">右後髪A4, hair_B_A4_R</text:p>
      <text:p text:style-name="Standard">右後髪A5, hair_B_A5_R</text:p>
      <text:p text:style-name="Standard">右後髪A先, hair_B_A_R_top</text:p>
      <text:p text:style-name="Standard"/>
      <text:p text:style-name="Standard">右後髪B1, hair_B_B1_R</text:p>
      <text:p text:style-name="Standard">右後髪B2, hair_B_B2_R</text:p>
      <text:p text:style-name="Standard">右後髪B3, hair_B_B3_R</text:p>
      <text:p text:style-name="Standard">右後髪B4, hair_B_B4_R</text:p>
      <text:p text:style-name="Standard">右後髪B5, hair_B_B5_R</text:p>
      <text:p text:style-name="Standard">右後髪B先, hair_B_B_R_top</text:p>
      <text:p text:style-name="Standard"/>
      <text:p text:style-name="Standard">右後髪C1, hair_B_C1_R</text:p>
      <text:p text:style-name="Standard">右後髪C2, hair_B_C2_R</text:p>
      <text:p text:style-name="Standard">右後髪C3, hair_B_C3_R</text:p>
      <text:p text:style-name="Standard">右後髪C4, hair_B_C4_R</text:p>
      <text:p text:style-name="Standard">右後髪C5, hair_B_C5_R</text:p>
      <text:p text:style-name="Standard">右後髪C先, hair_B_C_R_top</text:p>
      <text:p text:style-name="Standard"/>
      <text:p text:style-name="Standard">右後髪D1, hair_B_D1_R</text:p>
      <text:p text:style-name="Standard">右後髪D2, hair_B_D2_R</text:p>
      <text:p text:style-name="Standard"><text:soft-page-break/>右後髪D3, hair_B_D3_R</text:p>
      <text:p text:style-name="Standard">右後髪D4, hair_B_D4_R</text:p>
      <text:p text:style-name="Standard">右後髪D5, hair_B_D5_R</text:p>
      <text:p text:style-name="Standard">右後髪D先, hair_B_D_R_top</text:p>
      <text:p text:style-name="Standard"/>
      <text:p text:style-name="Standard">右後髪E1, hair_B_E1_R</text:p>
      <text:p text:style-name="Standard">右後髪E2, hair_B_E2_R</text:p>
      <text:p text:style-name="Standard">右後髪E3, hair_B_E3_R</text:p>
      <text:p text:style-name="Standard">右後髪E4, hair_B_E4_R</text:p>
      <text:p text:style-name="Standard">右後髪E5, hair_B_E5_R</text:p>
      <text:p text:style-name="Standard">右後髪E先, hair_B_E_R_top</text:p>
      <text:p text:style-name="Standard"/>
      <text:p text:style-name="Standard">右後髪B1, hair_B_B1_R</text:p>
      <text:p text:style-name="Standard">右後髪B2, hair_B_B2_R</text:p>
      <text:p text:style-name="Standard">右後髪B3, hair_B_B3_R</text:p>
      <text:p text:style-name="Standard">右後髪B4, hair_B_B4_R</text:p>
      <text:p text:style-name="Standard">右後髪B5, hair_B_B5_R</text:p>
      <text:p text:style-name="Standard">右後髪B先, hair_B_B_R_top</text:p>
      <text:p text:style-name="Standard"/>
      <text:p text:style-name="Standard">アホ毛1, ahoge1</text:p>
      <text:p text:style-name="Standard">アホ毛2, ahoge2</text:p>
      <text:p text:style-name="Standard">アホ毛3, ahoge3</text:p>
      <text:p text:style-name="Standard">アホ毛4, ahoge4</text:p>
      <text:p text:style-name="Standard">アホ毛5, ahoge5</text:p>
      <text:p text:style-name="Standard">アホ毛先, ahoge_to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7T21:06:59.114000000</meta:creation-date>
    <dc:date>2024-04-07T21:07:37.717000000</dc:date>
    <meta:editing-duration>PT38S</meta:editing-duration>
    <meta:editing-cycles>1</meta:editing-cycles>
    <meta:document-statistic meta:table-count="0" meta:image-count="0" meta:object-count="0" meta:page-count="10" meta:paragraph-count="360" meta:word-count="1915" meta:character-count="6035" meta:non-whitespace-character-count="5686"/>
    <meta:generator>LibreOffice/7.6.2.1$Windows_X86_64 LibreOffice_project/56f7684011345957bbf33a7ee678afaf4d2ba333</meta:generator>
  </office:meta>
</office:document-meta>
</file>